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138in"/>
    </style:style>
    <style:style style:name="ro1" style:family="table-row">
      <style:table-row-properties style:row-height="0.22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  <style:style style:name="ce2" style:family="table-cell" style:parent-style-name="Default" style:data-style-name="N117"/>
    <style:style style:name="gr1" style:family="graphic">
      <style:graphic-properties draw:ole-draw-aspect="1"/>
    </style:style>
  </office:automatic-styles>
  <office:body>
    <office:spreadsheet>
      <table:table table:name="after_choosing_cu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ce1"/>
        <table:table-column table:style-name="co1" table:number-columns-repeated="2" table:default-cell-style-name="ce2"/>
        <table:table-row table:style-name="ro1">
          <table:table-cell/>
          <table:table-cell/>
          <table:table-cell table:number-columns-repeated="2" office:value-type="string">
            <text:p>Data</text:p>
          </table:table-cell>
          <table:table-cell office:value-type="string">
            <text:p>Simulation</text:p>
          </table:table-cell>
          <table:table-cell office:value-type="string">
            <text:p>Data</text:p>
          </table:table-cell>
          <table:table-cell office:value-type="string">
            <text:p>Simulation</text:p>
          </table:table-cell>
        </table:table-row>
        <table:table-row table:style-name="ro1">
          <table:table-cell office:value-type="float" office:value="0">
            <text:p>0</text:p>
          </table:table-cell>
          <table:table-cell>
            <draw:frame table:end-cell-address="after_choosing_cuts.I30" table:end-x="0.6331in" table:end-y="0.1508in" draw:z-index="0" draw:style-name="gr1" svg:width="7.7346in" svg:height="6.1496in" svg:x="0.0394in" svg:y="0.1807in">
              <draw:object draw:notify-on-update-of-ranges="after_choosing_cuts.B1:after_choosing_cuts.B1 after_choosing_cuts.B2:after_choosing_cuts.B17 after_choosing_cuts.F1:after_choosing_cuts.F1 after_choosing_cuts.F2:after_choosing_cuts.F17 after_choosing_cuts.G1:after_choosing_cuts.G1 after_choosing_cuts.G2:after_choosing_cuts.G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1">
            <text:p>1.0000</text:p>
          </table:table-cell>
          <table:table-cell table:formula="oooc:=[.C2]*1.73853" office:value-type="float" office:value="1.73853">
            <text:p>1.7385</text:p>
          </table:table-cell>
          <table:table-cell office:value-type="float" office:value="1">
            <text:p>1.0000</text:p>
          </table:table-cell>
          <table:table-cell table:formula="oooc:=[.D2]*100" office:value-type="float" office:value="173.853">
            <text:p>173.9</text:p>
          </table:table-cell>
          <table:table-cell table:formula="oooc:=[.E2]*100" office:value-type="float" office:value="100">
            <text:p>100.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s text:c="2"/>time of flight</text:p>
          </table:table-cell>
          <table:table-cell office:value-type="float" office:value="0.575228132104">
            <text:p>0.5752</text:p>
          </table:table-cell>
          <table:table-cell table:formula="oooc:=[.C3]*1.73853" office:value-type="float" office:value="1.00005136450677">
            <text:p>1.0001</text:p>
          </table:table-cell>
          <table:table-cell office:value-type="float" office:value="1">
            <text:p>1.0000</text:p>
          </table:table-cell>
          <table:table-cell table:formula="oooc:=[.D3]*100" office:value-type="float" office:value="100.005136450677">
            <text:p>100.0</text:p>
          </table:table-cell>
          <table:table-cell table:formula="oooc:=[.E3]*100" office:value-type="float" office:value="100">
            <text:p>100.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s text:c="2"/>event classification</text:p>
          </table:table-cell>
          <table:table-cell office:value-type="float" office:value="0.262897484214">
            <text:p>0.2629</text:p>
          </table:table-cell>
          <table:table-cell table:formula="oooc:=[.C4]*1.73853" office:value-type="float" office:value="0.457055163230565">
            <text:p>0.4571</text:p>
          </table:table-cell>
          <table:table-cell office:value-type="float" office:value="0.461868835598">
            <text:p>0.4619</text:p>
          </table:table-cell>
          <table:table-cell table:formula="oooc:=[.D4]*100" office:value-type="float" office:value="45.7055163230565">
            <text:p>45.7</text:p>
          </table:table-cell>
          <table:table-cell table:formula="oooc:=[.E4]*100" office:value-type="float" office:value="46.1868835598">
            <text:p>46.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s text:c="2"/>last muon plane</text:p>
          </table:table-cell>
          <table:table-cell office:value-type="float" office:value="0.203543767235">
            <text:p>0.2035</text:p>
          </table:table-cell>
          <table:table-cell table:formula="oooc:=[.C5]*1.73853" office:value-type="float" office:value="0.353866945651065">
            <text:p>0.3539</text:p>
          </table:table-cell>
          <table:table-cell office:value-type="float" office:value="0.359160259832">
            <text:p>0.3592</text:p>
          </table:table-cell>
          <table:table-cell table:formula="oooc:=[.D5]*100" office:value-type="float" office:value="35.3866945651065">
            <text:p>35.4</text:p>
          </table:table-cell>
          <table:table-cell table:formula="oooc:=[.E5]*100" office:value-type="float" office:value="35.9160259832">
            <text:p>35.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s text:c="2"/>muon radius at target</text:p>
          </table:table-cell>
          <table:table-cell office:value-type="float" office:value="0.201528738049">
            <text:p>0.2015</text:p>
          </table:table-cell>
          <table:table-cell table:formula="oooc:=[.C6]*1.73853" office:value-type="float" office:value="0.350363756960328">
            <text:p>0.3504</text:p>
          </table:table-cell>
          <table:table-cell office:value-type="float" office:value="0.354731737237">
            <text:p>0.3547</text:p>
          </table:table-cell>
          <table:table-cell table:formula="oooc:=[.D6]*100" office:value-type="float" office:value="35.0363756960328">
            <text:p>35.0</text:p>
          </table:table-cell>
          <table:table-cell table:formula="oooc:=[.E6]*100" office:value-type="float" office:value="35.4731737237">
            <text:p>35.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s text:c="2"/>PC5/6 width</text:p>
          </table:table-cell>
          <table:table-cell office:value-type="float" office:value="0.175552659694">
            <text:p>0.1756</text:p>
          </table:table-cell>
          <table:table-cell table:formula="oooc:=[.C7]*1.73853" office:value-type="float" office:value="0.30520356545781">
            <text:p>0.3052</text:p>
          </table:table-cell>
          <table:table-cell office:value-type="float" office:value="0.324601058487">
            <text:p>0.3246</text:p>
          </table:table-cell>
          <table:table-cell table:formula="oooc:=[.D7]*100" office:value-type="float" office:value="30.520356545781">
            <text:p>30.5</text:p>
          </table:table-cell>
          <table:table-cell table:formula="oooc:=[.E7]*100" office:value-type="float" office:value="32.4601058487">
            <text:p>32.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s text:c="2"/>&gt;1 decay particle</text:p>
          </table:table-cell>
          <table:table-cell office:value-type="float" office:value="0.175290618586">
            <text:p>0.1753</text:p>
          </table:table-cell>
          <table:table-cell table:formula="oooc:=[.C8]*1.73853" office:value-type="float" office:value="0.304747999130319">
            <text:p>0.3047</text:p>
          </table:table-cell>
          <table:table-cell office:value-type="float" office:value="0.324061684253">
            <text:p>0.3241</text:p>
          </table:table-cell>
          <table:table-cell table:formula="oooc:=[.D8]*100" office:value-type="float" office:value="30.4747999130319">
            <text:p>30.5</text:p>
          </table:table-cell>
          <table:table-cell table:formula="oooc:=[.E8]*100" office:value-type="float" office:value="32.4061684253">
            <text:p>32.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s text:c="2"/>helix fit status</text:p>
          </table:table-cell>
          <table:table-cell office:value-type="float" office:value="0.168454930856">
            <text:p>0.1685</text:p>
          </table:table-cell>
          <table:table-cell table:formula="oooc:=[.C9]*1.73853" office:value-type="float" office:value="0.292863950941082">
            <text:p>0.2929</text:p>
          </table:table-cell>
          <table:table-cell office:value-type="float" office:value="0.312525998019">
            <text:p>0.3125</text:p>
          </table:table-cell>
          <table:table-cell table:formula="oooc:=[.D9]*100" office:value-type="float" office:value="29.2863950941082">
            <text:p>29.3</text:p>
          </table:table-cell>
          <table:table-cell table:formula="oooc:=[.E9]*100" office:value-type="float" office:value="31.2525998019">
            <text:p>31.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s text:c="2"/>first and last plane</text:p>
          </table:table-cell>
          <table:table-cell office:value-type="float" office:value="0.168239970767">
            <text:p>0.1682</text:p>
          </table:table-cell>
          <table:table-cell table:formula="oooc:=[.C10]*1.73853" office:value-type="float" office:value="0.292490236377553">
            <text:p>0.2925</text:p>
          </table:table-cell>
          <table:table-cell office:value-type="float" office:value="0.312028850479">
            <text:p>0.3120</text:p>
          </table:table-cell>
          <table:table-cell table:formula="oooc:=[.D10]*100" office:value-type="float" office:value="29.2490236377553">
            <text:p>29.2</text:p>
          </table:table-cell>
          <table:table-cell table:formula="oooc:=[.E10]*100" office:value-type="float" office:value="31.2028850479">
            <text:p>31.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s text:c="2"/>particle charge</text:p>
          </table:table-cell>
          <table:table-cell office:value-type="float" office:value="0.167996634431">
            <text:p>0.1680</text:p>
          </table:table-cell>
          <table:table-cell table:formula="oooc:=[.C11]*1.73853" office:value-type="float" office:value="0.292067188857326">
            <text:p>0.2921</text:p>
          </table:table-cell>
          <table:table-cell office:value-type="float" office:value="0.311541612995">
            <text:p>0.3115</text:p>
          </table:table-cell>
          <table:table-cell table:formula="oooc:=[.D11]*100" office:value-type="float" office:value="29.2067188857326">
            <text:p>29.2</text:p>
          </table:table-cell>
          <table:table-cell table:formula="oooc:=[.E11]*100" office:value-type="float" office:value="31.1541612995">
            <text:p>31.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s text:c="2"/>pair matching</text:p>
          </table:table-cell>
          <table:table-cell office:value-type="float" office:value="0.167839703191">
            <text:p>0.1678</text:p>
          </table:table-cell>
          <table:table-cell table:formula="oooc:=[.C12]*1.73853" office:value-type="float" office:value="0.291794359188649">
            <text:p>0.2918</text:p>
          </table:table-cell>
          <table:table-cell office:value-type="float" office:value="0.311151535671">
            <text:p>0.3112</text:p>
          </table:table-cell>
          <table:table-cell table:formula="oooc:=[.D12]*100" office:value-type="float" office:value="29.1794359188649">
            <text:p>29.2</text:p>
          </table:table-cell>
          <table:table-cell table:formula="oooc:=[.E12]*100" office:value-type="float" office:value="31.1151535671">
            <text:p>31.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s text:c="2"/>muon-track distance cut</text:p>
          </table:table-cell>
          <table:table-cell office:value-type="float" office:value="0.167839703191">
            <text:p>0.1678</text:p>
          </table:table-cell>
          <table:table-cell table:formula="oooc:=[.C13]*1.73853" office:value-type="float" office:value="0.291794359188649">
            <text:p>0.2918</text:p>
          </table:table-cell>
          <table:table-cell office:value-type="float" office:value="0.311151535671">
            <text:p>0.3112</text:p>
          </table:table-cell>
          <table:table-cell table:formula="oooc:=[.D13]*100" office:value-type="float" office:value="29.1794359188649">
            <text:p>29.2</text:p>
          </table:table-cell>
          <table:table-cell table:formula="oooc:=[.E13]*100" office:value-type="float" office:value="31.1151535671">
            <text:p>31.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s text:c="2"/>track-target distance</text:p>
          </table:table-cell>
          <table:table-cell office:value-type="float" office:value="0.167839703191">
            <text:p>0.1678</text:p>
          </table:table-cell>
          <table:table-cell table:formula="oooc:=[.C14]*1.73853" office:value-type="float" office:value="0.291794359188649">
            <text:p>0.2918</text:p>
          </table:table-cell>
          <table:table-cell office:value-type="float" office:value="0.311151535671">
            <text:p>0.3112</text:p>
          </table:table-cell>
          <table:table-cell table:formula="oooc:=[.D14]*100" office:value-type="float" office:value="29.1794359188649">
            <text:p>29.2</text:p>
          </table:table-cell>
          <table:table-cell table:formula="oooc:=[.E14]*100" office:value-type="float" office:value="31.1151535671">
            <text:p>31.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s text:c="2"/>muon-track distance selection</text:p>
          </table:table-cell>
          <table:table-cell office:value-type="float" office:value="0.167839703191">
            <text:p>0.1678</text:p>
          </table:table-cell>
          <table:table-cell table:formula="oooc:=[.C15]*1.73853" office:value-type="float" office:value="0.291794359188649">
            <text:p>0.2918</text:p>
          </table:table-cell>
          <table:table-cell office:value-type="float" office:value="0.311151535671">
            <text:p>0.3112</text:p>
          </table:table-cell>
          <table:table-cell table:formula="oooc:=[.D15]*100" office:value-type="float" office:value="29.1794359188649">
            <text:p>29.2</text:p>
          </table:table-cell>
          <table:table-cell table:formula="oooc:=[.E15]*100" office:value-type="float" office:value="31.1151535671">
            <text:p>31.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s text:c="2"/>muon decay time</text:p>
          </table:table-cell>
          <table:table-cell office:value-type="float" office:value="0.162233817516">
            <text:p>0.1622</text:p>
          </table:table-cell>
          <table:table-cell table:formula="oooc:=[.C16]*1.73853" office:value-type="float" office:value="0.282048358766091">
            <text:p>0.2820</text:p>
          </table:table-cell>
          <table:table-cell office:value-type="float" office:value="0.300977988274">
            <text:p>0.3010</text:p>
          </table:table-cell>
          <table:table-cell table:formula="oooc:=[.D16]*100" office:value-type="float" office:value="28.2048358766091">
            <text:p>28.2</text:p>
          </table:table-cell>
          <table:table-cell table:formula="oooc:=[.E16]*100" office:value-type="float" office:value="30.0977988274">
            <text:p>30.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s text:c="2"/>Fiducial</text:p>
          </table:table-cell>
          <table:table-cell office:value-type="float" office:value="0.0713422956352">
            <text:p>0.0713</text:p>
          </table:table-cell>
          <table:table-cell table:formula="oooc:=[.C17]*1.73853" office:value-type="float" office:value="0.124030721230664">
            <text:p>0.1240</text:p>
          </table:table-cell>
          <table:table-cell office:value-type="float" office:value="0.130999345857">
            <text:p>0.1310</text:p>
          </table:table-cell>
          <table:table-cell table:formula="oooc:=[.D17]*100" office:value-type="float" office:value="12.4030721230664">
            <text:p>12.4</text:p>
          </table:table-cell>
          <table:table-cell table:formula="oooc:=[.E17]*100" office:value-type="float" office:value="13.0999345857">
            <text:p>13.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s text:c="2"/>Done</text:p>
          </table:table-cell>
          <table:table-cell table:number-columns-repeated="5"/>
        </table:table-row>
        <table:table-row table:style-name="ro1" table:number-rows-repeated="6551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before_choosing_cu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ce1"/>
        <table:table-column table:style-name="co1" table:number-columns-repeated="2" table:default-cell-style-name="ce2"/>
        <table:table-row table:style-name="ro1">
          <table:table-cell table:number-columns-repeated="2"/>
          <table:table-cell table:number-columns-repeated="2" office:value-type="string">
            <text:p>Data</text:p>
          </table:table-cell>
          <table:table-cell office:value-type="string">
            <text:p>Simulation</text:p>
          </table:table-cell>
          <table:table-cell office:value-type="string">
            <text:p>Data</text:p>
          </table:table-cell>
          <table:table-cell office:value-type="string">
            <text:p>Simulation</text:p>
          </table:table-cell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">
            <text:p>1.0000</text:p>
          </table:table-cell>
          <table:table-cell table:formula="oooc:=[.C2]*1.73853" office:value-type="float" office:value="1.73853">
            <text:p>1.7385</text:p>
          </table:table-cell>
          <table:table-cell office:value-type="float" office:value="1">
            <text:p>1.0000</text:p>
          </table:table-cell>
          <table:table-cell table:formula="oooc:=[.D2]*100" office:value-type="float" office:value="173.853">
            <text:p>173.9</text:p>
          </table:table-cell>
          <table:table-cell table:formula="oooc:=[.E2]*100" office:value-type="float" office:value="100">
            <text:p>100.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s text:c="2"/>time of flight</text:p>
          </table:table-cell>
          <table:table-cell office:value-type="float" office:value="0.575228132104">
            <text:p>0.5752</text:p>
          </table:table-cell>
          <table:table-cell table:formula="oooc:=[.C3]*1.73853" office:value-type="float" office:value="1.00005136450677">
            <text:p>1.0001</text:p>
          </table:table-cell>
          <table:table-cell office:value-type="float" office:value="1">
            <text:p>1.0000</text:p>
          </table:table-cell>
          <table:table-cell table:formula="oooc:=[.D3]*100" office:value-type="float" office:value="100.005136450677">
            <text:p>100.0</text:p>
          </table:table-cell>
          <table:table-cell table:formula="oooc:=[.E3]*100" office:value-type="float" office:value="100">
            <text:p>100.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s text:c="2"/>trigger energy</text:p>
          </table:table-cell>
          <table:table-cell office:value-type="float" office:value="0.575228132104">
            <text:p>0.5752</text:p>
          </table:table-cell>
          <table:table-cell table:formula="oooc:=[.C4]*1.73853" office:value-type="float" office:value="1.00005136450677">
            <text:p>1.0001</text:p>
          </table:table-cell>
          <table:table-cell office:value-type="float" office:value="1">
            <text:p>1.0000</text:p>
          </table:table-cell>
          <table:table-cell table:formula="oooc:=[.D4]*100" office:value-type="float" office:value="100.005136450677">
            <text:p>100.0</text:p>
          </table:table-cell>
          <table:table-cell table:formula="oooc:=[.E4]*100" office:value-type="float" office:value="100">
            <text:p>100.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s text:c="2"/>event classification</text:p>
          </table:table-cell>
          <table:table-cell office:value-type="float" office:value="0.262897484214">
            <text:p>0.2629</text:p>
          </table:table-cell>
          <table:table-cell table:formula="oooc:=[.C5]*1.73853" office:value-type="float" office:value="0.457055163230565">
            <text:p>0.4571</text:p>
          </table:table-cell>
          <table:table-cell office:value-type="float" office:value="0.461868835598">
            <text:p>0.4619</text:p>
          </table:table-cell>
          <table:table-cell table:formula="oooc:=[.D5]*100" office:value-type="float" office:value="45.7055163230565">
            <text:p>45.7</text:p>
          </table:table-cell>
          <table:table-cell table:formula="oooc:=[.E5]*100" office:value-type="float" office:value="46.1868835598">
            <text:p>46.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s text:c="2"/>last muon plane</text:p>
          </table:table-cell>
          <table:table-cell office:value-type="float" office:value="0.203543767235">
            <text:p>0.2035</text:p>
          </table:table-cell>
          <table:table-cell table:formula="oooc:=[.C6]*1.73853" office:value-type="float" office:value="0.353866945651065">
            <text:p>0.3539</text:p>
          </table:table-cell>
          <table:table-cell office:value-type="float" office:value="0.359160259832">
            <text:p>0.3592</text:p>
          </table:table-cell>
          <table:table-cell table:formula="oooc:=[.D6]*100" office:value-type="float" office:value="35.3866945651065">
            <text:p>35.4</text:p>
          </table:table-cell>
          <table:table-cell table:formula="oooc:=[.E6]*100" office:value-type="float" office:value="35.9160259832">
            <text:p>35.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s text:c="2"/>muon radius at target</text:p>
          </table:table-cell>
          <table:table-cell office:value-type="float" office:value="0.201528738049">
            <text:p>0.2015</text:p>
          </table:table-cell>
          <table:table-cell table:formula="oooc:=[.C7]*1.73853" office:value-type="float" office:value="0.350363756960328">
            <text:p>0.3504</text:p>
          </table:table-cell>
          <table:table-cell office:value-type="float" office:value="0.354731737237">
            <text:p>0.3547</text:p>
          </table:table-cell>
          <table:table-cell table:formula="oooc:=[.D7]*100" office:value-type="float" office:value="35.0363756960328">
            <text:p>35.0</text:p>
          </table:table-cell>
          <table:table-cell table:formula="oooc:=[.E7]*100" office:value-type="float" office:value="35.4731737237">
            <text:p>35.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s text:c="2"/>PC5/6 width</text:p>
          </table:table-cell>
          <table:table-cell office:value-type="float" office:value="0.175552659694">
            <text:p>0.1756</text:p>
          </table:table-cell>
          <table:table-cell table:formula="oooc:=[.C8]*1.73853" office:value-type="float" office:value="0.30520356545781">
            <text:p>0.3052</text:p>
          </table:table-cell>
          <table:table-cell office:value-type="float" office:value="0.324601058487">
            <text:p>0.3246</text:p>
          </table:table-cell>
          <table:table-cell table:formula="oooc:=[.D8]*100" office:value-type="float" office:value="30.520356545781">
            <text:p>30.5</text:p>
          </table:table-cell>
          <table:table-cell table:formula="oooc:=[.E8]*100" office:value-type="float" office:value="32.4601058487">
            <text:p>32.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s text:c="2"/>None</text:p>
          </table:table-cell>
          <table:table-cell office:value-type="float" office:value="0.175552659694">
            <text:p>0.1756</text:p>
          </table:table-cell>
          <table:table-cell table:formula="oooc:=[.C9]*1.73853" office:value-type="float" office:value="0.30520356545781">
            <text:p>0.3052</text:p>
          </table:table-cell>
          <table:table-cell office:value-type="float" office:value="0.324601058487">
            <text:p>0.3246</text:p>
          </table:table-cell>
          <table:table-cell table:formula="oooc:=[.D9]*100" office:value-type="float" office:value="30.520356545781">
            <text:p>30.5</text:p>
          </table:table-cell>
          <table:table-cell table:formula="oooc:=[.E9]*100" office:value-type="float" office:value="32.4601058487">
            <text:p>32.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s text:c="2"/>&gt;1 decay particle</text:p>
          </table:table-cell>
          <table:table-cell office:value-type="float" office:value="0.175290618586">
            <text:p>0.1753</text:p>
          </table:table-cell>
          <table:table-cell table:formula="oooc:=[.C10]*1.73853" office:value-type="float" office:value="0.304747999130319">
            <text:p>0.3047</text:p>
          </table:table-cell>
          <table:table-cell office:value-type="float" office:value="0.324061684253">
            <text:p>0.3241</text:p>
          </table:table-cell>
          <table:table-cell table:formula="oooc:=[.D10]*100" office:value-type="float" office:value="30.4747999130319">
            <text:p>30.5</text:p>
          </table:table-cell>
          <table:table-cell table:formula="oooc:=[.E10]*100" office:value-type="float" office:value="32.4061684253">
            <text:p>32.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s text:c="2"/>helix fit status</text:p>
          </table:table-cell>
          <table:table-cell office:value-type="float" office:value="0.168454930856">
            <text:p>0.1685</text:p>
          </table:table-cell>
          <table:table-cell table:formula="oooc:=[.C11]*1.73853" office:value-type="float" office:value="0.292863950941082">
            <text:p>0.2929</text:p>
          </table:table-cell>
          <table:table-cell office:value-type="float" office:value="0.312525998019">
            <text:p>0.3125</text:p>
          </table:table-cell>
          <table:table-cell table:formula="oooc:=[.D11]*100" office:value-type="float" office:value="29.2863950941082">
            <text:p>29.3</text:p>
          </table:table-cell>
          <table:table-cell table:formula="oooc:=[.E11]*100" office:value-type="float" office:value="31.2525998019">
            <text:p>31.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s text:c="2"/>first and last plane</text:p>
          </table:table-cell>
          <table:table-cell office:value-type="float" office:value="0.168239970767">
            <text:p>0.1682</text:p>
          </table:table-cell>
          <table:table-cell table:formula="oooc:=[.C12]*1.73853" office:value-type="float" office:value="0.292490236377553">
            <text:p>0.2925</text:p>
          </table:table-cell>
          <table:table-cell office:value-type="float" office:value="0.312028850479">
            <text:p>0.3120</text:p>
          </table:table-cell>
          <table:table-cell table:formula="oooc:=[.D12]*100" office:value-type="float" office:value="29.2490236377553">
            <text:p>29.2</text:p>
          </table:table-cell>
          <table:table-cell table:formula="oooc:=[.E12]*100" office:value-type="float" office:value="31.2028850479">
            <text:p>31.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s text:c="2"/>particle charge</text:p>
          </table:table-cell>
          <table:table-cell office:value-type="float" office:value="0.167996634431">
            <text:p>0.1680</text:p>
          </table:table-cell>
          <table:table-cell table:formula="oooc:=[.C13]*1.73853" office:value-type="float" office:value="0.292067188857326">
            <text:p>0.2921</text:p>
          </table:table-cell>
          <table:table-cell office:value-type="float" office:value="0.311541612995">
            <text:p>0.3115</text:p>
          </table:table-cell>
          <table:table-cell table:formula="oooc:=[.D13]*100" office:value-type="float" office:value="29.2067188857326">
            <text:p>29.2</text:p>
          </table:table-cell>
          <table:table-cell table:formula="oooc:=[.E13]*100" office:value-type="float" office:value="31.1541612995">
            <text:p>31.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s text:c="2"/>pair matching</text:p>
          </table:table-cell>
          <table:table-cell office:value-type="float" office:value="0.167839703191">
            <text:p>0.1678</text:p>
          </table:table-cell>
          <table:table-cell table:formula="oooc:=[.C14]*1.73853" office:value-type="float" office:value="0.291794359188649">
            <text:p>0.2918</text:p>
          </table:table-cell>
          <table:table-cell office:value-type="float" office:value="0.311151535671">
            <text:p>0.3112</text:p>
          </table:table-cell>
          <table:table-cell table:formula="oooc:=[.D14]*100" office:value-type="float" office:value="29.1794359188649">
            <text:p>29.2</text:p>
          </table:table-cell>
          <table:table-cell table:formula="oooc:=[.E14]*100" office:value-type="float" office:value="31.1151535671">
            <text:p>31.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s text:c="2"/>muon-track distance cut</text:p>
          </table:table-cell>
          <table:table-cell office:value-type="float" office:value="0.167839703191">
            <text:p>0.1678</text:p>
          </table:table-cell>
          <table:table-cell table:formula="oooc:=[.C15]*1.73853" office:value-type="float" office:value="0.291794359188649">
            <text:p>0.2918</text:p>
          </table:table-cell>
          <table:table-cell office:value-type="float" office:value="0.311151535671">
            <text:p>0.3112</text:p>
          </table:table-cell>
          <table:table-cell table:formula="oooc:=[.D15]*100" office:value-type="float" office:value="29.1794359188649">
            <text:p>29.2</text:p>
          </table:table-cell>
          <table:table-cell table:formula="oooc:=[.E15]*100" office:value-type="float" office:value="31.1151535671">
            <text:p>31.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s text:c="2"/>track-target distance</text:p>
          </table:table-cell>
          <table:table-cell office:value-type="float" office:value="0.167839703191">
            <text:p>0.1678</text:p>
          </table:table-cell>
          <table:table-cell table:formula="oooc:=[.C16]*1.73853" office:value-type="float" office:value="0.291794359188649">
            <text:p>0.2918</text:p>
          </table:table-cell>
          <table:table-cell office:value-type="float" office:value="0.311151535671">
            <text:p>0.3112</text:p>
          </table:table-cell>
          <table:table-cell table:formula="oooc:=[.D16]*100" office:value-type="float" office:value="29.1794359188649">
            <text:p>29.2</text:p>
          </table:table-cell>
          <table:table-cell table:formula="oooc:=[.E16]*100" office:value-type="float" office:value="31.1151535671">
            <text:p>31.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s text:c="2"/>muon-track distance selection</text:p>
          </table:table-cell>
          <table:table-cell office:value-type="float" office:value="0.167839703191">
            <text:p>0.1678</text:p>
          </table:table-cell>
          <table:table-cell table:formula="oooc:=[.C17]*1.73853" office:value-type="float" office:value="0.291794359188649">
            <text:p>0.2918</text:p>
          </table:table-cell>
          <table:table-cell office:value-type="float" office:value="0.311151535671">
            <text:p>0.3112</text:p>
          </table:table-cell>
          <table:table-cell table:formula="oooc:=[.D17]*100" office:value-type="float" office:value="29.1794359188649">
            <text:p>29.2</text:p>
          </table:table-cell>
          <table:table-cell table:formula="oooc:=[.E17]*100" office:value-type="float" office:value="31.1151535671">
            <text:p>31.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s text:c="2"/>muon decay time</text:p>
          </table:table-cell>
          <table:table-cell office:value-type="float" office:value="0.162233817516">
            <text:p>0.1622</text:p>
          </table:table-cell>
          <table:table-cell table:formula="oooc:=[.C18]*1.73853" office:value-type="float" office:value="0.282048358766091">
            <text:p>0.2820</text:p>
          </table:table-cell>
          <table:table-cell office:value-type="float" office:value="0.300977988274">
            <text:p>0.3010</text:p>
          </table:table-cell>
          <table:table-cell table:formula="oooc:=[.D18]*100" office:value-type="float" office:value="28.2048358766091">
            <text:p>28.2</text:p>
          </table:table-cell>
          <table:table-cell table:formula="oooc:=[.E18]*100" office:value-type="float" office:value="30.0977988274">
            <text:p>30.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s text:c="2"/>Fiducial</text:p>
          </table:table-cell>
          <table:table-cell office:value-type="float" office:value="0.0713422956352">
            <text:p>0.0713</text:p>
          </table:table-cell>
          <table:table-cell table:formula="oooc:=[.C19]*1.73853" office:value-type="float" office:value="0.124030721230664">
            <text:p>0.1240</text:p>
          </table:table-cell>
          <table:table-cell office:value-type="float" office:value="0.130999345857">
            <text:p>0.1310</text:p>
          </table:table-cell>
          <table:table-cell table:formula="oooc:=[.D19]*100" office:value-type="float" office:value="12.4030721230664">
            <text:p>12.4</text:p>
          </table:table-cell>
          <table:table-cell table:formula="oooc:=[.E19]*100" office:value-type="float" office:value="13.0999345857">
            <text:p>13.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s text:c="2"/>Done</text:p>
          </table:table-cell>
          <table:table-cell table:number-columns-repeated="5"/>
        </table:table-row>
        <table:table-row table:style-name="ro1" table:number-rows-repeated="65515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Luxi Sans" style:language-asian="zxx" style:country-asian="none" style:font-name-complex="Luxi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8">05/18/2009</text:date>, <text:time>17:5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5-18T17:26:26</meta:creation-date>
    <dc:date>2009-05-18T17:50:54</dc:date>
    <meta:editing-cycles>3</meta:editing-cycles>
    <meta:editing-duration>PT24M29S</meta:editing-duration>
    <meta:user-defined meta:name="Info 1"/>
    <meta:user-defined meta:name="Info 2"/>
    <meta:user-defined meta:name="Info 3"/>
    <meta:user-defined meta:name="Info 4"/>
    <meta:document-statistic meta:table-count="2" meta:cell-count="2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vertical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12pt" style:font-size-asian="8pt" style:font-size-complex="8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14pt" style:font-size-asian="8pt" style:font-size-complex="8pt"/>
    </style:style>
    <style:style style:name="ch7" style:family="chart"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fill-color="#004586" dr3d:edge-rounding="0%"/>
      <style:text-properties fo:font-size="6pt" style:font-size-asian="6pt" style:font-size-complex="6pt"/>
    </style:style>
    <style:style style:name="ch10" style:family="chart">
      <style:graphic-properties svg:stroke-color="#ffffff" draw:fill="solid" draw:fill-color="#ff420e" draw:fill-hatch-name="Black_20_45_20_Degrees_20_Wide" draw:fill-hatch-solid="tru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9.647cm" svg:height="15.621cm" chart:class="chart:bar" chart:style-name="ch1">
        <chart:title svg:x="5.479cm" svg:y="0.312cm" chart:style-name="ch2">
          <text:p>% events after each cut</text:p>
        </chart:title>
        <chart:legend chart:legend-position="bottom" svg:x="5.902cm" svg:y="13.833cm" chart:style-name="ch3"/>
        <chart:plot-area chart:style-name="ch4" table:cell-range-address="after_choosing_cuts.B1:after_choosing_cuts.B17 after_choosing_cuts.F1:after_choosing_cuts.G17" chart:data-source-has-labels="both" svg:x="-0.243cm" svg:y="1.641cm" svg:width="19.105cm" svg:height="10.957cm">
          <chart:axis chart:dimension="x" chart:name="primary-x" chart:style-name="ch5">
            <chart:categories table:cell-range-address="after_choosing_cuts.B2:after_choosing_cuts.B17"/>
          </chart:axis>
          <chart:axis chart:dimension="y" chart:name="primary-y" chart:style-name="ch6">
            <chart:title svg:x="9.411cm" svg:y="12.911cm" chart:style-name="ch7">
              <text:p>%</text:p>
            </chart:title>
            <chart:grid chart:style-name="ch8" chart:class="major"/>
          </chart:axis>
          <chart:series chart:style-name="ch9" chart:values-cell-range-address="after_choosing_cuts.F2:after_choosing_cuts.F17" chart:label-cell-address="after_choosing_cuts.F1:after_choosing_cuts.F1" chart:class="chart:bar">
            <chart:data-point chart:repeated="16"/>
          </chart:series>
          <chart:series chart:style-name="ch10" chart:values-cell-range-address="after_choosing_cuts.G2:after_choosing_cuts.G17" chart:label-cell-address="after_choosing_cuts.G1:after_choosing_cuts.G1" chart:class="chart:ba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</text:p>
              </table:table-cell>
              <table:table-cell office:value-type="string">
                <text:p>Simulation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73.853">
                <text:p>173.85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 time of flight</text:p>
              </table:table-cell>
              <table:table-cell office:value-type="float" office:value="100.005136450677">
                <text:p>100.00513645067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 event classification</text:p>
              </table:table-cell>
              <table:table-cell office:value-type="float" office:value="45.7055163230565">
                <text:p>45.7055163230565</text:p>
              </table:table-cell>
              <table:table-cell office:value-type="float" office:value="46.1868835598">
                <text:p>46.1868835598</text:p>
              </table:table-cell>
            </table:table-row>
            <table:table-row>
              <table:table-cell office:value-type="string">
                <text:p>  last muon plane</text:p>
              </table:table-cell>
              <table:table-cell office:value-type="float" office:value="35.3866945651065">
                <text:p>35.3866945651065</text:p>
              </table:table-cell>
              <table:table-cell office:value-type="float" office:value="35.9160259832">
                <text:p>35.9160259832</text:p>
              </table:table-cell>
            </table:table-row>
            <table:table-row>
              <table:table-cell office:value-type="string">
                <text:p>  muon radius at target</text:p>
              </table:table-cell>
              <table:table-cell office:value-type="float" office:value="35.0363756960328">
                <text:p>35.0363756960328</text:p>
              </table:table-cell>
              <table:table-cell office:value-type="float" office:value="35.4731737237">
                <text:p>35.4731737237</text:p>
              </table:table-cell>
            </table:table-row>
            <table:table-row>
              <table:table-cell office:value-type="string">
                <text:p>  PC5/6 width</text:p>
              </table:table-cell>
              <table:table-cell office:value-type="float" office:value="30.520356545781">
                <text:p>30.520356545781</text:p>
              </table:table-cell>
              <table:table-cell office:value-type="float" office:value="32.4601058487">
                <text:p>32.4601058487</text:p>
              </table:table-cell>
            </table:table-row>
            <table:table-row>
              <table:table-cell office:value-type="string">
                <text:p>  &gt;1 decay particle</text:p>
              </table:table-cell>
              <table:table-cell office:value-type="float" office:value="30.4747999130319">
                <text:p>30.4747999130319</text:p>
              </table:table-cell>
              <table:table-cell office:value-type="float" office:value="32.4061684253">
                <text:p>32.4061684253</text:p>
              </table:table-cell>
            </table:table-row>
            <table:table-row>
              <table:table-cell office:value-type="string">
                <text:p>  helix fit status</text:p>
              </table:table-cell>
              <table:table-cell office:value-type="float" office:value="29.2863950941082">
                <text:p>29.2863950941082</text:p>
              </table:table-cell>
              <table:table-cell office:value-type="float" office:value="31.2525998019">
                <text:p>31.2525998019</text:p>
              </table:table-cell>
            </table:table-row>
            <table:table-row>
              <table:table-cell office:value-type="string">
                <text:p>  first and last plane</text:p>
              </table:table-cell>
              <table:table-cell office:value-type="float" office:value="29.2490236377553">
                <text:p>29.2490236377553</text:p>
              </table:table-cell>
              <table:table-cell office:value-type="float" office:value="31.2028850479">
                <text:p>31.2028850479</text:p>
              </table:table-cell>
            </table:table-row>
            <table:table-row>
              <table:table-cell office:value-type="string">
                <text:p>  particle charge</text:p>
              </table:table-cell>
              <table:table-cell office:value-type="float" office:value="29.2067188857326">
                <text:p>29.2067188857326</text:p>
              </table:table-cell>
              <table:table-cell office:value-type="float" office:value="31.1541612995">
                <text:p>31.1541612995</text:p>
              </table:table-cell>
            </table:table-row>
            <table:table-row>
              <table:table-cell office:value-type="string">
                <text:p>  pair matching</text:p>
              </table:table-cell>
              <table:table-cell office:value-type="float" office:value="29.1794359188649">
                <text:p>29.1794359188649</text:p>
              </table:table-cell>
              <table:table-cell office:value-type="float" office:value="31.1151535671">
                <text:p>31.1151535671</text:p>
              </table:table-cell>
            </table:table-row>
            <table:table-row>
              <table:table-cell office:value-type="string">
                <text:p>  muon-track distance cut</text:p>
              </table:table-cell>
              <table:table-cell office:value-type="float" office:value="29.1794359188649">
                <text:p>29.1794359188649</text:p>
              </table:table-cell>
              <table:table-cell office:value-type="float" office:value="31.1151535671">
                <text:p>31.1151535671</text:p>
              </table:table-cell>
            </table:table-row>
            <table:table-row>
              <table:table-cell office:value-type="string">
                <text:p>  track-target distance</text:p>
              </table:table-cell>
              <table:table-cell office:value-type="float" office:value="29.1794359188649">
                <text:p>29.1794359188649</text:p>
              </table:table-cell>
              <table:table-cell office:value-type="float" office:value="31.1151535671">
                <text:p>31.1151535671</text:p>
              </table:table-cell>
            </table:table-row>
            <table:table-row>
              <table:table-cell office:value-type="string">
                <text:p>  muon-track distance selection</text:p>
              </table:table-cell>
              <table:table-cell office:value-type="float" office:value="29.1794359188649">
                <text:p>29.1794359188649</text:p>
              </table:table-cell>
              <table:table-cell office:value-type="float" office:value="31.1151535671">
                <text:p>31.1151535671</text:p>
              </table:table-cell>
            </table:table-row>
            <table:table-row>
              <table:table-cell office:value-type="string">
                <text:p>  muon decay time</text:p>
              </table:table-cell>
              <table:table-cell office:value-type="float" office:value="28.2048358766091">
                <text:p>28.2048358766091</text:p>
              </table:table-cell>
              <table:table-cell office:value-type="float" office:value="30.0977988274">
                <text:p>30.0977988274</text:p>
              </table:table-cell>
            </table:table-row>
            <table:table-row>
              <table:table-cell office:value-type="string">
                <text:p>  Fiducial</text:p>
              </table:table-cell>
              <table:table-cell office:value-type="float" office:value="12.4030721230664">
                <text:p>12.4030721230664</text:p>
              </table:table-cell>
              <table:table-cell office:value-type="float" office:value="13.0999345857">
                <text:p>13.09993458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</office:styles>
</office:document-styles>
</file>